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language-asian="zh" style:country-asian="CN" style:font-size-complex="12pt" style:language-complex="hi" style:country-complex="IN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d99" style:font-size-asian="12pt" style:language-asian="zh" style:country-asian="CN" style:font-size-complex="12pt" style:language-complex="hi" style:country-complex="IN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language-asian="zh" style:country-asian="CN" style:font-name-complex="Arial" style:font-size-complex="12pt" style:language-complex="hi" style:country-complex="IN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7ba8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d0f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3d99" style:font-name-complex="Times New Roman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officeooo:rsid="000e3d99"/>
    </style:style>
    <style:style style:name="T12" style:family="text">
      <style:text-properties officeooo:rsid="000fdb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ANTA FE</text:span><text:span text:style-name="T3">, </text:span><text:span text:style-name="T5">14</text:span><text:span text:style-name="T3"> de </text:span><text:span text:style-name="T5">junio</text:span><text:span text:style-name="T3"> de 201</text:span><text:span text:style-name="T4">8</text:span><text:span text:style-name="T3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6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34894 CD</text:span>, cuyo texto a continuación se transcribe:</text:p>
      <text:p text:style-name="P7"/>
      <text:p text:style-name="P7"/>
      <text:p text:style-name="P9"><text:span text:style-name="T7">“La </text:span><text:span text:style-name="T8">Cámara</text:span><text:span text:style-name="T7"> de Diputados de la Provincia </text:span><text:span text:style-name="T8">vería</text:span><text:span text:style-name="T7"> con agrado que el Poder Ejecutivo a </text:span><text:span text:style-name="T8">través</text:span><text:span text:style-name="T7"> del Organismo que corresponda arbitre las medias pertinentes a las efectos de solicitar al Poder Ejecutivo Nacional la reglamentación de la Ley N</text:span>° 27.260, que instruye al Poder Ejecutivo Nacional a lograr un acuerdo con las provincias cuyos sistemas previsionales no fueron transferidos a la <text:span text:style-name="T11">Nación</text:span>, para compensar las eventuales <text:span text:style-name="T11">asimetrías</text:span> que pudieran existir respecto de aquellas jurisdicciones que si hubieran transferido sus <text:span text:style-name="T11">regímenes</text:span> previsionales, de manera de colocar a todas las <text:span text:style-name="T11">P</text:span>rovincias en pie de igualdad en materia previsional. Es<text:span text:style-name="T12">tá </text:span>contemplado en el Art. 27 de la Ley N° 27.260 de Reparación Histórica para Jubilados.<text:span text:style-name="T3">”</text:span></text:p>
      <text:p text:style-name="P10"/>
      <text:p text:style-name="P10"/>
      <text:p text:style-name="P11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9T09:21:59.292467186</dc:date>
    <meta:print-date>2018-06-18T09:47:51.263358993</meta:print-date>
    <meta:editing-cycles>43</meta:editing-cycles>
    <meta:editing-duration>PT1H9M29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77" meta:character-count="1131" meta:non-whitespace-character-count="955"/>
  </office:meta>
</office:document-meta>
</file>